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d90ad" officeooo:paragraph-rsid="000d90ad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0d90ad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0d90ad"/>
    </style:style>
    <style:style style:name="T7" style:family="text">
      <style:text-properties fo:font-size="16pt" officeooo:rsid="000d90ad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5">Nº </text:span><text:span text:style-name="T7">1014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0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ealizar Jornadas de Exposición y Debate sobre la nueva Ley de Transporte Automotor de Pasajeros, a la que se convocará a los autores de los proyectos que se encuentran en tratamiento en ambas Cámaras, a funcionarios del área de transporte del Poder Ejecutivo Provincial y actores de la sociedad relacionados con la temática.</text:p>
      <text:p text:style-name="P10"/>
      <text:p text:style-name="P10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2</text:span>.-</text:p></table:table-cell></table:table-row></table:table></draw:text-box></draw:frame>Autorizar a la Secretaría Administrativa a efectuar las erogaciones que estime pertinentes.</text:p>
      <text:p text:style-name="P10"/>
      <text:p text:style-name="P10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6">3</text:span>.-</text:p></table:table-cell></table:table-row></table:table></draw:text-box></draw:frame>Encomendar a la Dirección General de Ceremonial todo lo atinente a la organización de la ceremonia y a la Dirección General de Prensa, su difusión.</text:p>
      <text:p text:style-name="P11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6">4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28</text:span><text:span text:style-name="T2"> de </text:span><text:span text:style-name="T4">setiem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9T11:36:39.668395180</dc:date>
    <meta:print-date>2016-08-24T11:15:00</meta:print-date>
    <meta:editing-cycles>40</meta:editing-cycles>
    <meta:editing-duration>PT1H4M54S</meta:editing-duration>
    <meta:generator>LibreOffice/5.1.6.2$Linux_X86_64 LibreOffice_project/10m0$Build-2</meta:generator>
    <meta:document-statistic meta:table-count="4" meta:image-count="1" meta:object-count="0" meta:page-count="1" meta:paragraph-count="13" meta:word-count="136" meta:character-count="825" meta:non-whitespace-character-count="695"/>
  </office:meta>
</office:document-meta>
</file>